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19">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8" style:family="table-cell" style:parent-style-name="Default" style:data-style-name="N19">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4" style:family="table-cell" style:parent-style-name="Default" style:data-style-name="N19">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fo:wrap-option="wrap"/>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4.86833333333333cm"/>
    </style:style>
    <style:style style:name="co2" style:family="table-column">
      <style:table-column-properties fo:break-before="auto" style:column-width="6.35cm"/>
    </style:style>
    <style:style style:name="co3" style:family="table-column">
      <style:table-column-properties fo:break-before="auto" style:column-width="12.46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2.779375cm"/>
    </style:style>
    <style:style style:name="co9" style:family="table-column">
      <style:table-column-properties fo:break-before="auto" style:column-width="9.78958333333333cm"/>
    </style:style>
    <style:style style:name="co10" style:family="table-column">
      <style:table-column-properties fo:break-before="auto" style:column-width="8.30791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6.61458333333333cm"/>
    </style:style>
    <style:style style:name="co14" style:family="table-column">
      <style:table-column-properties fo:break-before="auto" style:column-width="4.33916666666667cm"/>
    </style:style>
    <style:style style:name="co15" style:family="table-column">
      <style:table-column-properties fo:break-before="auto" style:column-width="5.45041666666667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276.75pt" style:use-optimal-row-height="false" fo:break-before="auto"/>
    </style:style>
    <style:style style:name="ro6" style:family="table-row">
      <style:table-row-properties style:row-height="409.6pt" style:use-optimal-row-height="false" fo:break-before="auto"/>
    </style:style>
    <style:style style:name="ro7" style:family="table-row">
      <style:table-row-properties style:row-height="240pt" style:use-optimal-row-height="true" fo:break-before="auto"/>
    </style:style>
    <style:style style:name="ro8"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8112" table:number-columns-spanned="4" table:number-rows-spanned="1" table:style-name="ce17">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7">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7">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0-07-16T00:00:00" table:number-columns-spanned="4" table:number-rows-spanned="1" table:content-validation-name="val1" table:style-name="ce18">
            <text:p>16/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Ejecutiva de Derechos de Vía</text:p>
          </table:table-cell>
          <table:table-cell office:value-type="string" table:style-name="ce9">
            <text:p>CT/07SE/2020</text:p>
          </table:table-cell>
          <table:table-cell office:value-type="string" table:style-name="ce10">
            <text:p>Clasificación de la información como confidencial y reservada, respecto al el contrato suscrito por Raúl Martínez Maytorena y Petróleos Mexicanos (PEMEX), así como aquella contenida en el contrato suscrito por el Ejido San Pedro o Saucito y PEMEX.</text:p>
            <text:p/>
            <text:p>Lo anterior, para dar contestación a la solicitud de información con número de folio 1811200000320.<text:s/></text:p>
          </table:table-cell>
          <table:table-cell office:value-type="string" table:style-name="ce10">
            <text:p>I. Se reciba una solicitud de acceso a la información</text:p>
          </table:table-cell>
          <table:table-cell office:value-type="string" table:style-name="ce9">
            <text:p>5 años</text:p>
          </table:table-cell>
          <table:table-cell office:value-type="date" office:date-value="2020-01-28T00:00:00" table:content-validation-name="val3" table:style-name="ce11">
            <text:p>28/01/2020</text:p>
          </table:table-cell>
          <table:table-cell office:value-type="date" office:date-value="2025-01-28T00:00:00" table:content-validation-name="val3" table:style-name="ce11">
            <text:p>28/01/2025</text:p>
          </table:table-cell>
          <table:table-cell office:value-type="string" table:style-name="ce12">
            <text:p>Con fundamento en los artículos 43, 44, fracción II, 113 fracciones I y V, 116 y 137 de la Ley General de Transparencia y Acceso a la Información Pública; 64, 65, fracción II, 98, fracción I, 110 fracciones I y V, 113 fracción I, 140 de la Ley Federal de Transparencia y Acceso a la Información Pública; 3 fracción IX de la Ley General de Protección de Datos Personales en Posesión de Sujetos Obligados; numeral Trigésimo octavo, Décimo séptimo y Vigésimo tercer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2">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Asimismo,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p>
          </table:table-cell>
          <table:table-cell office:value-type="string" table:style-name="ce12">
            <text:p>En el Contrato de Ocupación Superficial, el CENAGAS está testando el cadenamiento (kilometraje objeto del contrato), ubicación exacta y el nombre del predio, en razón de que con su difusión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á un serio perjuicio a las actividades del estado. De igual forma se están testando los datos personales del propietario con motivo de salvaguardar la vida, seguridad o salud de la persona física.</text:p>
          </table:table-cell>
          <table:table-cell office:value-type="string" table:style-name="ce9">
            <text:p>Parcial</text:p>
          </table:table-cell>
          <table:table-cell office:value-type="string" table:style-name="ce10">
            <text:p>Datos de identificación del predio, el cuadro de construcción y colindancias, datos del ducto, nombre del Propietario y firma del propietario.</text:p>
          </table:table-cell>
          <table:table-cell office:value-type="date" office:date-value="2020-01-28T00:00:00" table:content-validation-name="val3" table:style-name="ce11">
            <text:p>28/01/2020</text:p>
          </table:table-cell>
          <table:table-cell office:value-type="string" table:style-name="ce13">
            <text:p>Clasificado</text:p>
          </table:table-cell>
          <table:table-cell office:value-type="string" table:style-name="ce9">
            <text:p>NO</text:p>
          </table:table-cell>
          <table:table-cell table:number-columns-repeated="8" table:style-name="ce14"/>
          <table:table-cell table:number-columns-repeated="16361"/>
        </table:table-row>
        <table:table-row table:style-name="ro6">
          <table:table-cell office:value-type="string" table:style-name="ce8">
            <text:p>Unidad de Transporte y Almacenamiento</text:p>
          </table:table-cell>
          <table:table-cell office:value-type="string" table:style-name="ce9">
            <text:p>CT/03SO/2020</text:p>
          </table:table-cell>
          <table:table-cell office:value-type="string" table:style-name="ce10">
            <text:p>Clasificación de la información como confidencial y reservada, respecto a las estimaciones y generadores de obra pertenecientes al contrato CENAGAS/OBRA/119/2017.</text:p>
            <text:p/>
            <text:p>Lo anterior, para dar contestación a la solicitud de información con número de folio 1811200012319.<text:s/></text:p>
          </table:table-cell>
          <table:table-cell office:value-type="string" table:style-name="ce10">
            <text:p>I. Se reciba una solicitud de acceso a la información</text:p>
          </table:table-cell>
          <table:table-cell office:value-type="string" table:style-name="ce9">
            <text:p>5 años</text:p>
          </table:table-cell>
          <table:table-cell office:value-type="date" office:date-value="2020-02-07T00:00:00" table:content-validation-name="val3" table:style-name="ce11">
            <text:p>07/02/2020</text:p>
          </table:table-cell>
          <table:table-cell office:value-type="date" office:date-value="2025-02-07T00:00:00" table:content-validation-name="val3" table:style-name="ce11">
            <text:p>07/02/2025</text:p>
          </table:table-cell>
          <table:table-cell office:value-type="string" table:style-name="ce10">
            <text:p>Con fundamento en los artículos 43, 44 fracción II, 113 116 y 137 de la Ley General de Transparencia y Acceso a la Información Pública; 64, 65 fracción II, 98 fracción I, 113 fracciones I y II, 140 de la Ley Federal de Transparencia y Acceso a la Información Pública;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20">
            <text:p>El SNG es infraestructura que pertenece al Centro Nacional de Control del Gas Natural que es considerada como estratégica, toda vez que es indispensable para la prestación del servicio de transporte de gas natural a través de más de 15 estados del país, lo que permite el suministro de dicho hidrocarburo a centrales eléctricas, industrias y usuarios finales.</text:p>
            <text:p>Dicha infraestructura es susceptible de actos terroristas que pueden llegar a causar una inestabilidad en la prestación del servicio de transporte, y en un escenario extremo, se puede llegar a dar un desabasto energético en los Estados donde se encuentran los Gasoductos que conforman el SNG.</text:p>
            <text:p>Asimismo, ante un posible evento que pueda generar un daño en la infraestructura del SNG, se pone en riesgo la vida de las personas que estén en la zona de impacto del gasoducto que se vea afectado.</text:p>
            <text:p>De acuerdo con lo anterior, la publicación de la información solicitada representa:</text:p>
            <text:p>a. Un riesgo e incremento en la vulnerabilidad de la integridad del SNG ante la posibilidad de la publicación de información que permite la identificación geográfica del Gasoducto contenido en los generadores del contrato CENAGAS/OBRA/119/2017, y con ello dar información para realizar un acto vandálico que puede implicar la interrupción del servicio de transporte, y las respectivas pérdidas económicas y afectaciones ambientales, así como el paro de las plantas de la Comisión Federal de Electricidad.</text:p>
            <text:p>b. El Gasoducto es la columna vertebral del SNG toda vez que es el que transporta mayor volumen de Gas Natural y abastece a los usuarios importantes como a la Comisión Federal de Electricidad cliente estratégico en la generación de la energía eléctrica, así como los industriales del Sur del País.</text:p>
            <text:p>c. Un riesgo en la seguridad, salud y vida de las personas que habitan cerca de las comunidades colindantes a las instalaciones del mencionado Gasoducto del SNG, ante un posible acto vandálico en dichas instalaciones.</text:p>
            <text:p>d. Un riesgo en la integridad y vida del personal que se encargará de la operación y mantenimiento del Gasoducto, lo que acredita el supuesto contemplado por el lineamiento Vigésimo tercero de los LGMCDIEVP.</text:p>
            <text:p/>
          </table:table-cell>
          <table:table-cell office:value-type="string" table:style-name="ce12">
            <text:p>Artículos 113, fracciones I y V de la Ley General de Transparencia y Acceso a la Información Pública; 110 fracciones I y V de la Ley Federal de Transparencia y Acceso a la Información Pública.</text:p>
          </table:table-cell>
          <table:table-cell office:value-type="string" table:style-name="ce9">
            <text:p>Total y parcial</text:p>
          </table:table-cell>
          <table:table-cell office:value-type="string" table:style-name="ce12">
            <text:p>Coordenadas geográficas de la ubicación de Gasoducto.</text:p>
            <text:p><text:s/></text:p>
            <text:p>Kilómetro o cadenamiento del gasoducto del 48” Cactus – San Fernando perteneciente del SNG.</text:p>
            <text:p/>
            <text:p>Kilómetro del cruce río Misantla.</text:p>
            <text:p/>
            <text:p>Especificaciones técnicas para la protección de la integridad mecánica del gasoducto de 48” Cactus – San Fernando.</text:p>
          </table:table-cell>
          <table:table-cell office:value-type="date" office:date-value="2020-02-07T00:00:00" table:content-validation-name="val3" table:style-name="ce11">
            <text:p>07/02/2020</text:p>
          </table:table-cell>
          <table:table-cell office:value-type="string" table:style-name="ce9">
            <text:p>Clasificado</text:p>
          </table:table-cell>
          <table:table-cell office:value-type="string" table:style-name="ce9">
            <text:p>NO</text:p>
          </table:table-cell>
          <table:table-cell table:number-columns-repeated="8" table:style-name="ce14"/>
          <table:table-cell table:number-columns-repeated="16361"/>
        </table:table-row>
        <table:table-row table:style-name="ro7">
          <table:table-cell office:value-type="string" table:style-name="ce8">
            <text:p>Dirección Ejecutiva de Derechos de Vía</text:p>
          </table:table-cell>
          <table:table-cell office:value-type="string" table:style-name="ce9">
            <text:p>CT/09SE/2020</text:p>
          </table:table-cell>
          <table:table-cell office:value-type="string" table:style-name="ce12">
            <text:p>Clasificación de la información considerada como confidencial y reservada, contenida en los contratos CENAGAS COS-DVP-VC-21-2018 y CENAGAS COS-DVP-VC-13-2017</text:p>
          </table:table-cell>
          <table:table-cell office:value-type="string" table:style-name="ce10">
            <text:p>III. Se generen versiones públicas para dar cumplimiento a las obligaciones de transparencia previstas en la Ley General y en la Ley Federal</text:p>
          </table:table-cell>
          <table:table-cell office:value-type="string" table:style-name="ce9">
            <text:p>5 años</text:p>
          </table:table-cell>
          <table:table-cell office:value-type="date" office:date-value="2020-02-17T00:00:00" table:content-validation-name="val3" table:style-name="ce11">
            <text:p>17/02/2020</text:p>
          </table:table-cell>
          <table:table-cell office:value-type="date" office:date-value="2025-02-17T00:00:00" table:content-validation-name="val3" table:style-name="ce11">
            <text:p>17/02/2025</text:p>
          </table:table-cell>
          <table:table-cell office:value-type="string" table:style-name="ce10">
            <text:p>Con fundamento en los artículos 43, 44 fracción II, 116 y 137 de la Ley General de Transparencia y Acceso a la Información Pública; 64, 65 fracción II, 98 fracción III, 113 fracciones I, 140 de la Ley Federal de Transparencia y Acceso a la Información Pública;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2">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s/></text:p>
          </table:table-cell>
          <table:table-cell office:value-type="string" table:style-name="ce12">
            <text:p>En dichos Contratos de Ocupación Superficial,se está testando el cadenamiento (kilometraje objeto del contrato), la ubicación exacta y el nombre del predio, en razón de que su difusión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ía un serio perjuicio a las actividades del estado. <text:s/>De igual forma se están testando los datos personales del propietario con motivo de salvaguardar la vida, seguridad o salud de la persona física.</text:p>
          </table:table-cell>
          <table:table-cell office:value-type="string" table:style-name="ce9">
            <text:p>Parcial</text:p>
          </table:table-cell>
          <table:table-cell office:value-type="string" table:style-name="ce12">
            <text:p>Datos de identificación del predio, el cuadro de construcción y colindancias, datos del ducto, nombre del Propietario, domicilio del Propietario, Registro Federal de Contribuyentes (RFC), número de credenciales de elector, Clave Única del Registro de Población (CURP y firma (propietario y testigos)</text:p>
          </table:table-cell>
          <table:table-cell office:value-type="date" office:date-value="2020-02-17T00:00:00" table:content-validation-name="val3" table:style-name="ce11">
            <text:p>17/02/2020</text:p>
          </table:table-cell>
          <table:table-cell office:value-type="string" table:style-name="ce13">
            <text:p>Clasificado</text:p>
          </table:table-cell>
          <table:table-cell office:value-type="string" table:style-name="ce9">
            <text:p>NO</text:p>
          </table:table-cell>
          <table:table-cell table:number-columns-repeated="8" table:style-name="ce14"/>
          <table:table-cell table:number-columns-repeated="16361"/>
        </table:table-row>
        <table:table-row table:style-name="ro8">
          <table:table-cell office:value-type="string" table:style-name="ce21">
            <text:p>Dirección Ejecutiva de Recursos Materiales</text:p>
          </table:table-cell>
          <table:table-cell office:value-type="string" table:style-name="ce22">
            <text:p>CT/08SO/2020</text:p>
          </table:table-cell>
          <table:table-cell office:value-type="string" table:style-name="ce23">
            <text:p>Clasificación de la información como reservada y confidencial, respecto al Contrato de Prestación de Servicios de Seguridad y Vigilancia identificado con el número CENAGAS/SERV/025/2020 , en referencia a la Obligación de Transparencia de poner a disposición del público y mantener actualizada en los respectivos medios electrónicos “la información respecto a los resultados sobre procedimientos de adjudicación directa, invitación restringida y licitación de cualquier naturaleza, incluyendo la versión pública del expediente respectivo”.</text:p>
          </table:table-cell>
          <table:table-cell office:value-type="string" table:style-name="ce23">
            <text:p>III. Se generen versiones públicas para dar cumplimiento a las obligaciones de transparencia previstas en la Ley General y en la Ley Federal</text:p>
          </table:table-cell>
          <table:table-cell office:value-type="string" table:style-name="ce22">
            <text:p>5 años</text:p>
          </table:table-cell>
          <table:table-cell office:value-type="date" office:date-value="2020-05-08T00:00:00" table:content-validation-name="val3" table:style-name="ce24">
            <text:p>08/05/2020</text:p>
          </table:table-cell>
          <table:table-cell office:value-type="date" office:date-value="2025-05-08T00:00:00" table:content-validation-name="val3" table:style-name="ce24">
            <text:p>08/05/2025</text:p>
          </table:table-cell>
          <table:table-cell office:value-type="string" table:style-name="ce25">
            <text:p>Con fundamento en los artículos 44, fracción II, 103, 104, 106, fracción III y 113 fracciones I y V, 137 de la Ley General de Transparencia y Acceso a la Información Pública (LGTAIP); 64, 65, fracción II, 97, 98 fracción III, 99 segundo párrafo, 100, 102, 110, fracciones I y V, 140 y artículo 111 de la Ley Federal de Transparencia y Acceso a la Información Pública (LFTAIP); Cuarto, Quinto, Séptimo, Décimo noveno, Vigésimo tercero y Trigésimo cuart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23">
            <text:p>Se clasifican nombres y número de elementos de los servidores públicos dedicados a actividades en materia de seguridad de la Policía Auxiliar de la Ciudad de México, por considerarse información reservada, en el sentido que existen funciones a cargo de los servidores públicos, tendientes a garantizar de manera directa la seguridad y vigilancia de las instalaciones del Centro Nacional de Control del Gas Natural (CENAGAS) como entidad pública, a través de acciones preventivas y correctivas encaminadas a combatir a la delincuencia en sus diferentes manifestaciones.</text:p>
            <text:p>Es importante señalar que el derecho de acceso a la información no es irrestricto al existir excepciones plasmadas en el artículo 113 y 116 de la Ley General de Transparencia y Acceso a la Información Pública, no en un afán de evadir la obligación de garantizar este derecho sino en virtud de las implicaciones que su publicidad generaría a la propia sociedad y sus miembros, así como a la vida de las personas, supuestos contemplados en la norma aplicable, así pues, esta Institución pugna por favorecer la transparencia y combatir la opacidad en cumplimiento a dicho ordenamiento legal, salvo en los casos en que se lesionen los bienes jurídicos tutelados por el Estado Mexicano previamente establecidos, como lo es la vida de las personas y en ese tenor la seguridad pública.</text:p>
            <text:p>En este orden de ideas, el daño que se considera con la difusión de la información que nos ocupa, implica dar a conocer el estado de fuerza del despliegue estratégico, con el número de elementos de la Corporación de la Policía Auxiliar dispersados en las instalaciones que ocupa el Centro Nacional de Control del Gas Natural, haciendo pública la capacidad de reacción de dichos elementos, aunado a que se pondría en riesgo su vida, así como su seguridad y se estaría vulnerando el desempeño de las funciones encaminadas a la preservación del orden y la paz públicos, así como la prevención de la comisión de delitos.</text:p>
            <text:p>En apego al principio de proporcionalidad, consistente en analizar la razonabilidad de la medida adoptada, sólo se testará el número de elementos y nombres, ya que lo anterior, no contribuye a la rendición de cuentas o a la transparencia de la gestión gubernamental; y cabe precisar que esta restricción informativa de ninguna manera atenta contra los fines de mayor publicidad de la información pública gubernamental, ni contra el interés o finalidad legítima de la transparencia que persigue la normatividad en materia de transparencia, acceso a la información y protección de datos personales.</text:p>
          </table:table-cell>
          <table:table-cell office:value-type="string" table:style-name="ce23">
            <text:p>Artículos, 101 párrafo segundo 113 fracciones I y V de la Ley General de Transparencia y Acceso a la Información Pública; 99 párrafo segundo, 110, fracción I y V de la Ley Federal de Transparencia y Acceso a la Información Pública.</text:p>
          </table:table-cell>
          <table:table-cell office:value-type="string" table:style-name="ce22">
            <text:p>Parcial</text:p>
          </table:table-cell>
          <table:table-cell office:value-type="string" table:style-name="ce23">
            <text:p>Nombres y número de elementos de la Policía Auxiliar adscritos a la Secretaría de Seguridad Ciudadana, ambas de la Ciudad de México.</text:p>
          </table:table-cell>
          <table:table-cell office:value-type="date" office:date-value="2020-05-08T00:00:00" table:content-validation-name="val3" table:style-name="ce24">
            <text:p>08/05/2020</text:p>
          </table:table-cell>
          <table:table-cell office:value-type="string" table:style-name="ce26">
            <text:p>Clasificado</text:p>
          </table:table-cell>
          <table:table-cell office:value-type="string" table:style-name="ce22">
            <text:p>NO</text:p>
          </table:table-cell>
          <table:table-cell table:number-columns-repeated="8" table:style-name="ce14"/>
          <table:table-cell table:number-columns-repeated="16361"/>
        </table:table-row>
        <table:table-row table:style-name="ro7">
          <table:table-cell office:value-type="string" table:style-name="ce8">
            <text:p>Dirección Ejecutiva de Derechos de Vía</text:p>
          </table:table-cell>
          <table:table-cell office:value-type="string" table:style-name="ce9">
            <text:p>CT/14SE/2020</text:p>
          </table:table-cell>
          <table:table-cell office:value-type="string" table:style-name="ce10">
            <text:p>Clasificación de la información como reservada y confidencial, comprendida en la escritura pública número 40,242, pasada ante la fe del notario público Lic. Gustavo Nelson Cerrillo Rodríguez, titular de la notaría pública número 37, al contener el Contrato de Ocupación Superficial suscrito por Pemex Gas y Petroquímica Básica (PGPB).</text:p>
            <text:p/>
            <text:p>Lo anterior, para dar contestación a la solicitud de información con número de folio 1811200005920.<text:s/></text:p>
          </table:table-cell>
          <table:table-cell office:value-type="string" table:style-name="ce10">
            <text:p>I. Se reciba una solicitud de acceso a la información</text:p>
          </table:table-cell>
          <table:table-cell office:value-type="string" table:style-name="ce9">
            <text:p>5 años</text:p>
          </table:table-cell>
          <table:table-cell office:value-type="date" office:date-value="2020-06-12T00:00:00" table:content-validation-name="val3" table:style-name="ce11">
            <text:p>12/06/2020</text:p>
          </table:table-cell>
          <table:table-cell office:value-type="date" office:date-value="2025-06-12T00:00:00" table:content-validation-name="val3" table:style-name="ce11">
            <text:p>12/06/2025</text:p>
          </table:table-cell>
          <table:table-cell office:value-type="string" table:style-name="ce10">
            <text:p>Con fundamento en los artículos 43, 44, fracciones I, II, 104, 106, fracción I, 113 fracciones I y V, 114, 137, de la Ley General de Transparencia y Acceso a la Información Pública; 64, 65, fracciones II, III, 98, fracción I, 105, 110 fracciones I y V, 111, 140, de la Ley Federal de Transparencia y Acceso a la Información Pública; 5, fracción XII, de la Ley de Seguridad Nacional; numerales Sexto, Décimo séptimo, Vigésimo tercero y Trigésimo tercero de los Lineamientos generales en materia de clasificación y desclasificación de la información, así como para la elaboración de versiones públicas, y en el numeral 3.1, fracción VII de los Criterios de funcionamiento del Comité de Transparencia del CENAGAS.</text:p>
          </table:table-cell>
          <table:table-cell office:value-type="string" table:style-name="ce15">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p>
          </table:table-cell>
          <table:table-cell office:value-type="string" table:style-name="ce12">
            <text:p>En el Contrato de Ocupación Superficial, el CENAGAS está testando el cadenamiento (kilometraje objeto del contrato), ubicación exacta y el nombre del predio, en razón de que con su difusión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á un serio perjuicio a las actividades del estado. <text:s/>De igual forma se están testando los datos personales del propietario con motivo de salvaguardar la vida, seguridad o salud de la persona física.</text:p>
          </table:table-cell>
          <table:table-cell office:value-type="string" table:style-name="ce9">
            <text:p>Parcial</text:p>
          </table:table-cell>
          <table:table-cell office:value-type="string" table:style-name="ce12">
            <text:p>Datos del ducto, <text:s/>nombre del Propietario, domicilio del Propietario</text:p>
          </table:table-cell>
          <table:table-cell office:value-type="date" office:date-value="2020-06-12T00:00:00" table:content-validation-name="val3" table:style-name="ce11">
            <text:p>12/06/2020</text:p>
          </table:table-cell>
          <table:table-cell office:value-type="string" table:style-name="ce13">
            <text:p>Clasificado</text:p>
          </table:table-cell>
          <table:table-cell office:value-type="string" table:style-name="ce9">
            <text:p>NO</text:p>
          </table:table-cell>
          <table:table-cell table:number-columns-repeated="8" table:style-name="ce14"/>
          <table:table-cell table:number-columns-repeated="16361"/>
        </table:table-row>
        <table:table-row table:style-name="ro7">
          <table:table-cell office:value-type="string" table:style-name="ce8">
            <text:p>Dirección Ejecutiva de Derechos de Vía</text:p>
          </table:table-cell>
          <table:table-cell office:value-type="string" table:style-name="ce9">
            <text:p>CT/15SE/2020</text:p>
          </table:table-cell>
          <table:table-cell office:value-type="string" table:style-name="ce10">
            <text:p>Clasificación de la información como reservada y confidencial, contenida en el Contrato de Ocupación Superficial CENAGAS-COS-DVP-TX/17/2018, celebrado por el Centro Nacional de Control del Gas Natural (CENAGAS).</text:p>
          </table:table-cell>
          <table:table-cell office:value-type="string" table:style-name="ce12">
            <text:p>III. Se generen versiones públicas para dar cumplimiento a las obligaciones de transparencia previstas en la Ley General y en la Ley Federal</text:p>
          </table:table-cell>
          <table:table-cell office:value-type="string" table:style-name="ce9">
            <text:p>5 años</text:p>
          </table:table-cell>
          <table:table-cell office:value-type="date" office:date-value="2020-06-12T00:00:00" table:content-validation-name="val3" table:style-name="ce11">
            <text:p>12/06/2020</text:p>
          </table:table-cell>
          <table:table-cell office:value-type="date" office:date-value="2025-06-12T00:00:00" table:content-validation-name="val3" table:style-name="ce11">
            <text:p>12/06/2025</text:p>
          </table:table-cell>
          <table:table-cell office:value-type="string" table:style-name="ce10">
            <text:p>Con fundamento en los artículos 43, 44, fracciones I, II, 106, fracción III, 116 párrafo primero, 137, de la Ley General de Transparencia y Acceso a la Información Pública; 64, 65, fracciones II, III, <text:s/>98, fracción III, 113 fracción I, 140, de la Ley Federal de Transparencia y Acceso a la Información Pública; 1,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CENAGAS.</text:p>
          </table:table-cell>
          <table:table-cell office:value-type="string" table:style-name="ce12">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s/></text:p>
          </table:table-cell>
          <table:table-cell office:value-type="string" table:style-name="ce12">
            <text:p>En el Contrato de Ocupación Superficial, el CENAGAS está testando el cadenamiento (kilometraje objeto del contrato), ubicación exacta y el nombre del predio, en razón de que con su difusión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á un serio perjuicio a las actividades del estado. <text:s/>De igual forma se están testando los datos personales del propietario con motivo de salvaguardar la vida, seguridad o salud de la persona física.</text:p>
          </table:table-cell>
          <table:table-cell office:value-type="string" table:style-name="ce9">
            <text:p>Parcial</text:p>
          </table:table-cell>
          <table:table-cell office:value-type="string" table:style-name="ce12">
            <text:p>Datos de identificación del predio, el cuadro de construcción y colindancias, datos del ducto, nombre del Propietario, domicilio del Propietario, Registro Federal de Contribuyentes (RFC), número de credenciales de elector, Clave Única del Registro de Población (CURP y firma (propietario y testigos)</text:p>
          </table:table-cell>
          <table:table-cell office:value-type="date" office:date-value="2020-06-12T00:00:00" table:content-validation-name="val3" table:style-name="ce11">
            <text:p>12/06/2020</text:p>
          </table:table-cell>
          <table:table-cell office:value-type="string" table:style-name="ce13">
            <text:p>Clasificado</text:p>
          </table:table-cell>
          <table:table-cell office:value-type="string" table:style-name="ce9">
            <text:p>NO</text:p>
          </table:table-cell>
          <table:table-cell table:number-columns-repeated="8" table:style-name="ce14"/>
          <table:table-cell table:number-columns-repeated="16361"/>
        </table:table-row>
        <table:table-row table:style-name="ro7">
          <table:table-cell office:value-type="string" table:style-name="ce8">
            <text:p>Dirección Ejecutiva de Derechos de Vía</text:p>
          </table:table-cell>
          <table:table-cell office:value-type="string" table:style-name="ce9">
            <text:p>CT/15SE/2020</text:p>
          </table:table-cell>
          <table:table-cell office:value-type="string" table:style-name="ce10">
            <text:p>Clasificación de la información como reservada y confidencial, referente a lo comprendido en el Contrato de Ocupación Superficial CENAGAS-COS-DVP-TX/06/2019, celebrado por el Centro Nacional de Control del Gas Natural (CENAGAS).</text:p>
          </table:table-cell>
          <table:table-cell office:value-type="string" table:style-name="ce12">
            <text:p>III. Se generen versiones públicas para dar cumplimiento a las obligaciones de transparencia previstas en la Ley General y en la Ley Federal</text:p>
          </table:table-cell>
          <table:table-cell office:value-type="string" table:style-name="ce9">
            <text:p>5 años</text:p>
          </table:table-cell>
          <table:table-cell office:value-type="date" office:date-value="2020-06-12T00:00:00" table:content-validation-name="val3" table:style-name="ce11">
            <text:p>12/06/2020</text:p>
          </table:table-cell>
          <table:table-cell office:value-type="date" office:date-value="2025-06-12T00:00:00" table:content-validation-name="val3" table:style-name="ce11">
            <text:p>12/06/2025</text:p>
          </table:table-cell>
          <table:table-cell office:value-type="string" table:style-name="ce10">
            <text:p>Con fundamento en los artículos 43, 44, fracciones I, II, 106, fracción III, 116 párrafo primero, 137, de la Ley General de Transparencia y Acceso a la Información Pública; 64, 65, fracciones II, III, <text:s/>98, fracción III, 113 fracción I, 140, de la Ley Federal de Transparencia y Acceso a la Información Pública; 1, 3 fracción IX, de la Ley General de Protección de Datos Personales en Posesión de Sujetos Obligados; numeral Trigésimo octavo de los Lineamientos generales en materia de clasificación y desclasificación de la información, así como para la elaboración de versiones públicas, y en el numeral 3.1, fracción VII de los Criterios de funcionamiento del Comité de Transparencia CENAGAS</text:p>
          </table:table-cell>
          <table:table-cell office:value-type="string" table:style-name="ce12">
            <text:p>La clasificación de la información se debe a que el sistema de transporte por ducto es considerado como infraestructura estratégica toda vez que es indispensable para la provisión de bienes y servicios públicos y puede ser susceptible de actos terroristas cuya finalidad es causar inestabilidad económica y por consecuencia desabasto energético en los estados en donde se encuentra la infraestructura lo que provocaría daños a dicha estructura. se busca la protección de los datos personales concernientes a personas físicas, y se pretende cumplir con la normatividad de protección de datos personales en posesión de sujetos obligados, de este modo se evita poner en riesgo la vida, seguridad o salud de la persona física.</text:p>
          </table:table-cell>
          <table:table-cell office:value-type="string" table:style-name="ce12">
            <text:p>En el Contrato de Ocupación Superficial, el CENAGAS está testando el cadenamiento (kilometraje objeto del contrato), ubicación exacta y el nombre del predio, en razón de que con su difusión estaría revelando información directamente vinculada con las actividades del gas natural, la difusión pública de las coordenadas de la infraestructura facilitaría que cualquier persona interesada en afectar la provisión de bienes y servicios públicos, realice conductas tendientes a tal fin y tipificadas como delitos, lo que ocasionará un serio perjuicio a las actividades del estado. <text:s/>De igual forma se están testando los datos personales del propietario con motivo de salvaguardar la vida, seguridad o salud de la persona física.</text:p>
          </table:table-cell>
          <table:table-cell office:value-type="string" table:style-name="ce9">
            <text:p>Parcial</text:p>
          </table:table-cell>
          <table:table-cell office:value-type="string" table:style-name="ce12">
            <text:p>Datos de identificación del predio, el cuadro de construcción y colindancias, datos del ducto, nombre del Propietario, domicilio del Propietario, Registro Federal de Contribuyentes (RFC), número de credenciales de elector, Clave Única del Registro de Población (CURP y firma (propietario y testigos)</text:p>
          </table:table-cell>
          <table:table-cell office:value-type="date" office:date-value="2020-06-12T00:00:00" table:content-validation-name="val3" table:style-name="ce11">
            <text:p>12/06/2020</text:p>
          </table:table-cell>
          <table:table-cell office:value-type="string" table:style-name="ce13">
            <text:p>Clasificado</text:p>
          </table:table-cell>
          <table:table-cell office:value-type="string" table:style-name="ce9">
            <text:p>NO</text:p>
          </table:table-cell>
          <table:table-cell table:number-columns-repeated="8" table:style-name="ce14"/>
          <table:table-cell table:number-columns-repeated="16361"/>
        </table:table-row>
        <table:table-row table:number-rows-repeated="1048561" table:style-name="ro3">
          <table:table-cell table:number-columns-repeated="16384"/>
        </table:table-row>
        <table:named-expressions>
          <table:named-expression table:name="_Hlk31891545" table:expression="of:=[IER.#REF!]" table:base-cell-address="IER.$A$1"/>
          <table:named-range table:name="_Hlk42761720" table:cell-range-address="IER.$C$14" table:base-cell-address="IER.$A$1"/>
        </table:named-expressions>
      </table:table>
      <table:database-ranges>
        <table:database-range table:target-range-address="IER.A8:IER.W15"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Edmundo Fernando Vázquez Serralde</meta:initial-creator>
    <dc:creator>Administrador</dc:creator>
    <meta:creation-date>2016-09-19T17:34:32Z</meta:creation-date>
    <dc:date>2020-07-15T01:03:16Z</dc:date>
    <meta:print-date>2020-07-06T21:50:45Z</meta:print-date>
  </office:meta>
</office:document-meta>
</file>